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Kopfzeile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style:font-name="Arial" style:font-name-complex="Arial"/>
    </style:style>
    <style:style style:name="T4" style:parent-style-name="Absatz-Standardschriftart" style:family="text">
      <style:text-properties style:font-name="Arial" style:font-name-complex="Arial"/>
    </style:style>
    <style:style style:name="T5" style:parent-style-name="Absatz-Standardschriftart" style:family="text">
      <style:text-properties style:font-name="Arial" style:font-name-complex="Arial" fo:color="#4F81BD"/>
    </style:style>
    <style:style style:name="T6" style:parent-style-name="Absatz-Standardschriftart" style:family="text">
      <style:text-properties style:font-name="Arial" style:font-name-complex="Arial"/>
    </style:style>
    <style:style style:name="T7" style:parent-style-name="Hyperlink" style:family="text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/>
    </style:style>
    <style:style style:name="P9" style:parent-style-name="Standard" style:family="paragraph">
      <style:text-properties style:font-name-complex="Arial"/>
    </style:style>
    <style:style style:name="T10" style:parent-style-name="Absatz-Standardschriftart" style:family="text">
      <style:text-properties style:font-name-complex="Arial"/>
    </style:style>
    <style:style style:name="T11" style:parent-style-name="Absatz-Standardschriftart" style:family="text">
      <style:text-properties style:font-name-complex="Arial"/>
    </style:style>
    <style:style style:name="P12" style:parent-style-name="Standard" style:family="paragraph">
      <style:text-properties style:font-name-complex="Arial" fo:font-size="8pt" style:font-size-asian="8pt"/>
    </style:style>
    <style:style style:name="P13" style:parent-style-name="Standard" style:family="paragraph">
      <style:text-properties style:font-name-complex="Arial" fo:font-size="8pt" style:font-size-asian="8pt"/>
    </style:style>
    <style:style style:name="P14" style:parent-style-name="Standard" style:family="paragraph">
      <style:text-properties style:font-name-complex="Arial" fo:font-size="8pt" style:font-size-asian="8pt"/>
    </style:style>
    <style:style style:name="P15" style:parent-style-name="Standard" style:family="paragraph">
      <style:text-properties style:font-name-complex="Arial" fo:font-weight="bold" style:font-weight-asian="bold"/>
    </style:style>
    <style:style style:name="P16" style:parent-style-name="Standard" style:family="paragraph">
      <style:text-properties style:font-name-complex="Arial" fo:font-weight="bold" style:font-weight-asian="bold"/>
    </style:style>
    <style:style style:name="P17" style:parent-style-name="Standard" style:family="paragraph">
      <style:text-properties style:font-name-complex="Arial" fo:font-size="8pt" style:font-size-asian="8pt"/>
    </style:style>
    <style:style style:name="P18" style:parent-style-name="Standard" style:family="paragraph">
      <style:text-properties style:font-name-complex="Arial" fo:font-weight="bold" style:font-weight-asian="bold"/>
    </style:style>
    <style:style style:name="P19" style:parent-style-name="Standard" style:family="paragraph">
      <style:text-properties style:font-name-complex="Arial" fo:font-weight="bold" style:font-weight-asian="bold"/>
    </style:style>
    <style:style style:name="P20" style:parent-style-name="Standard" style:family="paragraph">
      <style:text-properties style:font-name-complex="Arial"/>
    </style:style>
    <style:style style:name="P21" style:parent-style-name="Standard" style:family="paragraph">
      <style:text-properties style:font-name-complex="Arial"/>
    </style:style>
    <style:style style:name="P22" style:parent-style-name="Standard" style:family="paragraph">
      <style:text-properties style:font-name-complex="Arial"/>
    </style:style>
    <style:style style:name="P23" style:parent-style-name="Standard" style:family="paragraph">
      <style:text-properties style:font-name-complex="Arial"/>
    </style:style>
    <style:style style:name="P24" style:parent-style-name="Standard" style:family="paragraph">
      <style:text-properties style:font-name-complex="Arial"/>
    </style:style>
    <style:style style:name="P25" style:parent-style-name="Standard" style:family="paragraph">
      <style:text-properties style:font-name-complex="Arial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line-height="115%"/>
    </style:style>
    <style:style style:name="P31" style:parent-style-name="Standard" style:family="paragraph">
      <style:paragraph-properties fo:line-height="115%"/>
    </style:style>
    <style:style style:name="P32" style:parent-style-name="Standard" style:family="paragraph">
      <style:paragraph-properties fo:line-height="115%"/>
    </style:style>
    <style:style style:name="P33" style:parent-style-name="Standard" style:family="paragraph">
      <style:paragraph-properties fo:line-height="115%"/>
    </style:style>
    <style:style style:name="P34" style:parent-style-name="Standard" style:family="paragraph">
      <style:paragraph-properties fo:line-height="115%"/>
    </style:style>
    <style:style style:name="P35" style:parent-style-name="Standard" style:family="paragraph">
      <style:paragraph-properties fo:line-height="115%"/>
    </style:style>
    <style:style style:name="P36" style:parent-style-name="Standard" style:family="paragraph">
      <style:paragraph-properties fo:line-height="115%"/>
    </style:style>
    <style:style style:name="P37" style:parent-style-name="Standard" style:family="paragraph">
      <style:paragraph-properties fo:line-height="115%"/>
    </style:style>
    <style:style style:name="T38" style:parent-style-name="Absatz-Standardschriftart" style:family="text">
      <style:text-properties style:font-name-complex="Arial"/>
    </style:style>
    <style:style style:name="T39" style:parent-style-name="Absatz-Standardschriftart" style:family="text">
      <style:text-properties style:font-name-complex="Arial"/>
    </style:style>
    <style:style style:name="T40" style:parent-style-name="Absatz-Standardschriftart" style:family="text">
      <style:text-properties style:font-name-complex="Arial"/>
    </style:style>
    <style:style style:name="T41" style:parent-style-name="Absatz-Standardschriftart" style:family="text">
      <style:text-properties style:font-name-complex="Arial"/>
    </style:style>
    <style:style style:name="P42" style:parent-style-name="Standard" style:family="paragraph">
      <style:paragraph-properties fo:line-height="115%"/>
    </style:style>
    <style:style style:name="T43" style:parent-style-name="Absatz-Standardschriftart" style:family="text">
      <style:text-properties style:font-name-complex="Arial"/>
    </style:style>
    <style:style style:name="T44" style:parent-style-name="Absatz-Standardschriftart" style:family="text">
      <style:text-properties style:font-name-complex="Arial" fo:color="#4F81BD"/>
    </style:style>
    <style:style style:name="T45" style:parent-style-name="Absatz-Standardschriftart" style:family="text">
      <style:text-properties style:font-name-complex="Arial" fo:color="#4F81BD"/>
    </style:style>
    <style:style style:name="T46" style:parent-style-name="Absatz-Standardschriftart" style:family="text">
      <style:text-properties style:font-name-complex="Arial" fo:color="#4F81BD"/>
    </style:style>
    <style:style style:name="P47" style:parent-style-name="Standard" style:family="paragraph">
      <style:paragraph-properties fo:line-height="115%"/>
      <style:text-properties style:font-name-complex="Arial"/>
    </style:style>
    <style:style style:name="P48" style:parent-style-name="Standard" style:family="paragraph">
      <style:paragraph-properties fo:line-height="115%"/>
      <style:text-properties style:font-name-complex="Arial"/>
    </style:style>
    <style:style style:name="P49" style:parent-style-name="Textkörper" style:family="paragraph">
      <style:paragraph-properties fo:line-height="115%"/>
      <style:text-properties style:font-name-complex="Arial"/>
    </style:style>
    <style:style style:name="P50" style:parent-style-name="Standard" style:family="paragraph">
      <style:paragraph-properties fo:line-height="115%"/>
      <style:text-properties style:font-name-complex="Arial"/>
    </style:style>
    <style:style style:name="P51" style:parent-style-name="Standard" style:family="paragraph">
      <style:paragraph-properties fo:line-height="115%"/>
    </style:style>
    <style:style style:name="P52" style:parent-style-name="Standard" style:family="paragraph">
      <style:paragraph-properties fo:line-height="115%"/>
      <style:text-properties fo:font-weight="bold" style:font-weight-asian="bold"/>
    </style:style>
    <style:style style:name="P53" style:parent-style-name="Standard" style:family="paragraph">
      <style:paragraph-properties fo:line-height="115%"/>
      <style:text-properties fo:font-weight="bold" style:font-weight-asian="bold"/>
    </style:style>
    <style:style style:name="P54" style:parent-style-name="Standard" style:family="paragraph">
      <style:paragraph-properties fo:line-height="115%"/>
      <style:text-properties fo:font-weight="bold" style:font-weight-asian="bold"/>
    </style:style>
    <style:style style:name="P55" style:parent-style-name="Standard" style:family="paragraph">
      <style:paragraph-properties fo:line-height="115%"/>
      <style:text-properties fo:font-weight="bold" style:font-weight-asian="bold"/>
    </style:style>
    <style:style style:name="P56" style:parent-style-name="Standard" style:family="paragraph">
      <style:paragraph-properties fo:line-height="115%"/>
      <style:text-properties fo:font-weight="bold" style:font-weight-asian="bold"/>
    </style:style>
    <style:style style:name="P57" style:parent-style-name="Standard" style:family="paragraph">
      <style:paragraph-properties fo:line-height="115%"/>
      <style:text-properties fo:font-weight="bold" style:font-weight-asian="bold"/>
    </style:style>
    <style:style style:name="P58" style:parent-style-name="Standard" style:family="paragraph">
      <style:paragraph-properties fo:line-height="115%"/>
    </style:style>
    <style:style style:name="P59" style:parent-style-name="Standard" style:family="paragraph">
      <style:paragraph-properties fo:line-height="115%"/>
    </style:style>
    <style:style style:name="P60" style:parent-style-name="Standard" style:family="paragraph">
      <style:paragraph-properties fo:margin-bottom="0.0833in" fo:line-height="115%"/>
      <style:text-properties style:font-name="Helvetica"/>
    </style:style>
    <style:style style:name="P61" style:parent-style-name="Standard" style:family="paragraph">
      <style:paragraph-properties fo:margin-bottom="0.0833in" fo:line-height="115%"/>
      <style:text-properties style:font-name="Helvetica"/>
    </style:style>
    <style:style style:name="P62" style:parent-style-name="Standard" style:family="paragraph">
      <style:paragraph-properties fo:margin-bottom="0.0833in" fo:line-height="115%"/>
      <style:text-properties style:font-name="Helvetica"/>
    </style:style>
    <style:style style:name="P63" style:parent-style-name="Standard" style:family="paragraph">
      <style:paragraph-properties fo:margin-bottom="0.0833in" fo:line-height="115%"/>
      <style:text-properties style:font-name="Helvetica"/>
    </style:style>
    <style:style style:name="P64" style:parent-style-name="Standard" style:family="paragraph">
      <style:paragraph-properties fo:margin-bottom="0.0833in" fo:line-height="115%"/>
      <style:text-properties style:font-name="Helvetica"/>
    </style:style>
    <style:style style:name="P65" style:parent-style-name="Standard" style:family="paragraph">
      <style:paragraph-properties fo:margin-bottom="0.0833in" fo:line-height="115%"/>
      <style:text-properties style:font-name="Helvetica"/>
    </style:style>
    <style:style style:name="P66" style:parent-style-name="Standard" style:family="paragraph">
      <style:paragraph-properties fo:margin-bottom="0.0833in" fo:line-height="115%"/>
      <style:text-properties style:font-name="Helvetica"/>
    </style:style>
    <style:style style:name="P67" style:parent-style-name="Standard" style:family="paragraph">
      <style:paragraph-properties fo:margin-bottom="0.0833in" fo:line-height="115%"/>
      <style:text-properties style:font-name="Helvetica"/>
    </style:style>
    <style:style style:name="P68" style:parent-style-name="Standard" style:family="paragraph">
      <style:paragraph-properties fo:margin-bottom="0.0833in" fo:line-height="115%"/>
    </style:style>
    <style:style style:name="T69" style:parent-style-name="Absatz-Standardschriftart" style:family="text">
      <style:text-properties style:font-name="Helvetica"/>
    </style:style>
    <style:style style:name="P70" style:parent-style-name="Standard" style:family="paragraph">
      <style:paragraph-properties fo:margin-bottom="0.0833in" fo:line-height="115%"/>
    </style:style>
    <style:style style:name="T71" style:parent-style-name="Absatz-Standardschriftart" style:family="text">
      <style:text-properties style:font-name="Helvetica"/>
    </style:style>
    <style:style style:name="P72" style:parent-style-name="Standard" style:family="paragraph">
      <style:paragraph-properties fo:margin-bottom="0.0833in" fo:line-height="115%"/>
    </style:style>
    <style:style style:name="T73" style:parent-style-name="Absatz-Standardschriftart" style:family="text">
      <style:text-properties style:font-name="Helvetica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center" style:vertical-pos="bottom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Musterbriefe</text:span><text:span text:style-name="T3">: Hier finden Sie Beispiele, wie ein Anschreiben aussehen kann.<text:s/></text:span></text:p>
      <text:p text:style-name="Kopfzeile"><text:span text:style-name="T4">Bitte entsprechend Ihrer´s Anliegens abändern,<text:s/></text:span><text:span text:style-name="T5">die blau markierten Abschnitte und diesen Hinweis auf jeden Fall löschen</text:span><text:span text:style-name="T6">. Bei Fragen oder bei Bedarf von anderen Musterbriefen, nehmen Sie bitte<text:s/></text:span><text:a xlink:href="mailto:info@betreuungsverein.org" office:target-frame-name="_top" xlink:show="replace"><text:span text:style-name="T7">Kontakt</text:span></text:a><text:span text:style-name="T8"><text:s/>zu uns auf.</text:span></text:p>
      <text:p text:style-name="P9"/>
      <text:p text:style-name="Standard"><text:span text:style-name="T10">Abs.</text:span><text:span text:style-name="T11"><text:s/></text:span></text:p>
      <text:p text:style-name="P12"/>
      <text:p text:style-name="P13"/>
      <text:p text:style-name="P14"/>
      <text:p text:style-name="P15"/>
      <text:p text:style-name="P16"/>
      <text:p text:style-name="P17">Monika Mustermann <text:s text:c="2"/>Musterstr. 3 <text:s text:c="3"/>00000 Musterhausen<text:s/></text:p>
      <text:p text:style-name="P18">Amtsgericht ……</text:p>
      <text:p text:style-name="P19">Betreuungsgericht</text:p>
      <text:p text:style-name="P20"/>
      <text:p text:style-name="P21"><text:tab/><text:tab/><text:tab/><text:tab/><text:tab/><text:tab/><text:tab/><text:tab/>Ort,<text:s/>den<text:s/></text:p>
      <text:p text:style-name="P22"/>
      <text:p text:style-name="P23"/>
      <text:p text:style-name="P24"/>
      <text:p text:style-name="P25"/>
      <text:p text:style-name="P26">Zur Weitergabe an Behandelnde Ärzte ggf. auch Notärzte</text:p>
      <text:p text:style-name="P27"/>
      <text:p text:style-name="P28">Grundsätzliche Behandlungserklärung<text:s/>der gesetzlichen Betreuerin, Frau…. <text:s/>bzgl. Patientenwillen von Herrn (Name und Geburtsdatum, Adresse. Aktenzeichen der Betreuung)</text:p>
      <text:p text:style-name="P29"/>
      <text:p text:style-name="Standard"/>
      <text:p text:style-name="P30">Sehr geehrte behandelnde Ärzte der Frau …sehr geehrte Damen und Herren,</text:p>
      <text:p text:style-name="P31"/>
      <text:p text:style-name="P32">wie Sie dem beiliegenden Betreuerausweis entnehmen können,<text:s/>bin ich als<text:s/><text:s/>gesetzliche Betreuerin<text:s/>für<text:s/>Frau …. vom Betreuungsgericht ….. bestellt. In der Vertretungsbefugnis obliegt u.a. die „Gesundheitssorge und Aufenthaltsbestimmung“.</text:p>
      <text:p text:style-name="P33"/>
      <text:p text:style-name="P34">Frau<text:s/><text:s/>….<text:s/>leidet an einer demenziellen Erkrankung, die soweit fortgeschritten ist, dass<text:s/>sie<text:s/>sich aktuell keinen freien Willen mehr bilden kann und<text:s/>ihren<text:s/>Patientenwillen nicht mehr äußern kann.</text:p>
      <text:p text:style-name="P35"/>
      <text:p text:style-name="P36">Im Sinne des Patientenwillens<text:s/>der Frau….erkläre ich als gesetzliche Betreuerin für<text:s/>sie<text:s/>das folgende:</text:p>
      <text:p text:style-name="P37">Frau….hat sich lange vor ihrer<text:s/>Demenz-Erkrankung, als<text:s/>sie<text:s/>ihren<text:s/>Patientenwillen also noch<text:s/>artikulieren konnte,<text:s/><text:span text:style-name="T38">stets so geäußert, dass<text:s/></text:span><text:span text:style-name="T39">sie</text:span><text:span text:style-name="T40"><text:s/>keine Widerbelebungsmaßnahmen wünscht,<text:s/></text:span><text:span text:style-name="T41">auch wenn ihre Vitalwerte kritisch sein sollten und sie sich im Sterbeprozess befindet.<text:s/></text:span></text:p>
      <text:p text:style-name="P42"><text:span text:style-name="T43">Ebenfalls hat sie geäußert, dass sie für sich, eine <text:s/>künstliche Ernährung oder künstliche Beatmung ablehnt. <text:s text:c="2"/></text:span><text:span text:style-name="T44">(bitte prüfen, ob das<text:s/></text:span><text:span text:style-name="T45">zutrifft, entsprechend abändern und<text:s/></text:span><text:span text:style-name="T46">mit eigenen Beispielen auffüllen….)</text:span></text:p>
      <text:p text:style-name="P47"/>
      <text:p text:style-name="P48">Rückschließend auf die Lebensführung der Frau…..und ihrer Äußerungen im Laufe der Jahre bzgl. ihres Patientenwillens, teile ich Ihnen als die gesetzliche<text:s/><text:soft-page-break/>Rechtsvertretung der<text:s/>Betroffenen<text:s/>mit, das Sie in keinem Fall Wiederbelebungsmaßnahmen<text:s/>bei<text:s/>ihr<text:s/>vornehmen<text:s/>sollen, auch wenn<text:s/>ihre<text:s/>Vitalwerte kritisch sein sollten und<text:s/>damit ihr Tod eintreten kann.<text:s/></text:p>
      <text:p text:style-name="P49">Im Sinne der<text:s/>Frau ……… ersuche ich Sie,<text:s/>ihrem Patientenwillen zu entsprechen und sie<text:s/>würdevoll „gehen zu lassen“.</text:p>
      <text:p text:style-name="P50">Falls Frau …. Schmerzen haben sollte, bitte ich allerdings um die Gabe von Schmerzstillenden Mitteln.<text:line-break/></text:p>
      <text:p text:style-name="P51">Für Ihre Bemühungen danke ich Ihnen auf diesem Weg sehr, stehe für Rückfragen selbstverständlich zur Verfügung und verbleibe<text:s/></text:p>
      <text:p text:style-name="P52"/>
      <text:p text:style-name="P53">Mit freundlichem Gruß</text:p>
      <text:p text:style-name="P54"/>
      <text:p text:style-name="P55"/>
      <text:p text:style-name="P56"/>
      <text:p text:style-name="P57"/>
      <text:p text:style-name="P58">Unterschrift</text:p>
      <text:p text:style-name="P59"><draw:frame draw:z-index="251659264" draw:id="id0" draw:style-name="a0" draw:name="Textfeld 1" text:anchor-type="paragraph" svg:x="0in" svg:y="0in" svg:width="5.46319in" svg:height="4.78681in" style:rel-width="scale" style:rel-height="scale"><draw:text-box><text:p text:style-name="P60">Diese Vorlage ist als Muster mit Beispielformulierungen zu verstehen. Sie soll Ihnen einen Anhaltspunkt für Ihr Anliegen an die anzuschreibende Stelle geben.</text:p><text:p text:style-name="P61">Der Paritätischer Betreuungsverein Darmstadt e.V. gibt keine Garantie, dass die vorgegebene Formulierung zum gewünschten Erfolg führt, hat sich aber unserer Erfahrung nach in der Praxis bewährt.<text:s/></text:p><text:p text:style-name="P62">Bei weiteren Fragen oder sonstiger Unterstützung rund um die gesetzliche Betreuung stehen wir Ihnen gerne zur Verfügung.</text:p><text:p text:style-name="P63"/><text:p text:style-name="P64">Paritätischer Betreuungsverein Darmstadt e.V.</text:p><text:p text:style-name="P65">Poststraße 9</text:p><text:p text:style-name="P66">64293 Darmstadt</text:p><text:p text:style-name="P67"/><text:p text:style-name="P68"><text:a xlink:href="http://www.betreuungsverein.org" office:target-frame-name="_top" xlink:show="replace">www.betreuungsverein.org</text:a><text:span text:style-name="T69"><text:s/></text:span></text:p><text:p text:style-name="P70"><text:a xlink:href="mailto:info@betreuungsverein.org" office:target-frame-name="_top" xlink:show="replace">info@betreuungsverein.org</text:a><text:span text:style-name="T71"><text:s/></text:span></text:p><text:p text:style-name="P72"><text:span text:style-name="T73">Telefon:<text:s/></text:span><text:a xlink:href="tel:+496151851592" office:target-frame-name="_top" xlink:show="replace">06151 85 15 92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4" style:display-name="Überschrift 4" style:family="paragraph" style:parent-style-name="Standard" style:next-style-name="Standard" style:default-outline-level="4">
      <style:paragraph-properties fo:keep-with-next="always" fo:border-top="0.0104in solid #000000" fo:border-left="none" fo:border-bottom="0.0104in solid #000000" fo:border-right="none" fo:padding-top="0.0138in" fo:padding-left="0in" fo:padding-bottom="0.0138in" fo:padding-right="0in" style:shadow="none"/>
      <style:text-properties fo:font-weight="bold" style:font-weight-asian="bold" fo:hyphenate="false"/>
    </style:style>
    <style:style style:name="Standard" style:display-name="Standard" style:family="paragraph">
      <style:paragraph-properties style:punctuation-wrap="simple" style:text-autospace="none" style:vertical-align="baseline"/>
      <style:text-properties style:font-name="Arial" style:font-name-asian="Times New Roman" fo:font-size="12pt" style:font-size-asian="12pt" fo:hyphenate="false"/>
    </style:style>
    <style:style style:name="Absatz-Standardschriftart" style:display-name="Absatz-Standardschriftart" style:family="text"/>
    <style:style style:name="Überschrift4Zchn" style:display-name="Überschrift 4 Zchn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Datum" style:display-name="Datum" style:family="paragraph" style:parent-style-name="Standard" style:next-style-name="Standard">
      <style:text-properties fo:hyphenate="false"/>
    </style:style>
    <style:style style:name="DatumZchn" style:display-name="Datum Zchn" style:family="text">
      <style:text-properties style:font-name="Arial" style:font-name-asian="Times New Roman" style:font-name-complex="Times New Roman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rmatvorlage" style:display-name="Formatvorlage" style:family="paragraph">
      <style:paragraph-properties fo:widows="0" fo:orphans="0" style:text-autospace="none"/>
      <style:text-properties style:font-name="Times New Roman" style:font-name-asian="Times New Roman" fo:font-size="12pt" style:font-size-asian="12pt" style:font-size-complex="12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style:style style:name="Textkörper2" style:display-name="Textkörper 2" style:family="paragraph" style:parent-style-name="Standard">
      <style:paragraph-properties style:punctuation-wrap="hanging" style:text-autospace="ideograph-alpha" fo:text-align="center" style:vertical-align="auto"/>
      <style:text-properties style:font-name-complex="Arial" fo:font-weight="bold" style:font-weight-asian="bold" style:font-size-complex="12pt" fo:hyphenate="false"/>
    </style:style>
    <style:style style:name="Textkörper2Zchn" style:display-name="Textkörper 2 Zchn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>
      <style:text-properties style:font-name="Arial" style:font-name-asian="Times New Roman" style:font-name-complex="Times New Roman" fo:font-size="12pt" style:font-size-asian="12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hanging" style:text-autospace="ideograph-alpha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size-complex="12pt" fo:hyphenate="false"/>
    </style:style>
    <style:style style:name="KopfzeileZchn" style:display-name="Kopfzeile Zchn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riBV-01</meta:initial-creator>
    <dc:creator>Manfred Bolz</dc:creator>
    <meta:creation-date>2021-07-10T13:13:00Z</meta:creation-date>
    <dc:date>2021-07-10T13:14:00Z</dc:date>
    <meta:print-date>2021-07-10T13:1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1" meta:character-count="2489" meta:row-count="17" meta:non-whitespace-character-count="2152"/>
  </office:meta>
</office:document-meta>
</file>