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size="8pt" style:font-size-asian="8pt"/>
    </style:style>
    <style:style style:name="P14" style:parent-style-name="Standard" style:family="paragraph">
      <style:text-properties style:font-name="Arial" style:font-name-complex="Arial" fo:font-size="8pt" style:font-size-asian="8pt"/>
    </style:style>
    <style:style style:name="P15" style:parent-style-name="Standard" style:family="paragraph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style:font-name-complex="Arial" fo:font-size="8pt" style:font-size-asian="8pt"/>
    </style:style>
    <style:style style:name="P17" style:parent-style-name="Standard" style:family="paragraph">
      <style:text-properties style:font-name="Arial" style:font-name-complex="Arial" fo:font-size="8pt" style:font-size-asian="8pt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P29" style:parent-style-name="Standard" style:family="paragraph">
      <style:text-properties style:font-name="Arial" style:font-name-complex="Arial" fo:font-weight="bold" style:font-weight-asian="bold" fo:color="#4F81B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 fo:color="#4F81BD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 fo:color="#4F81BD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fo:color="#4F81BD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 fo:color="#4F81BD"/>
    </style:style>
    <style:style style:name="T53" style:parent-style-name="Absatz-Standardschriftart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paragraph-properties fo:margin-bottom="0.0833in" fo:line-height="115%"/>
      <style:text-properties style:font-name="Helvetica"/>
    </style:style>
    <style:style style:name="P68" style:parent-style-name="Standard" style:family="paragraph">
      <style:paragraph-properties fo:margin-bottom="0.0833in" fo:line-height="115%"/>
      <style:text-properties style:font-name="Helvetica"/>
    </style:style>
    <style:style style:name="P69" style:parent-style-name="Standard" style:family="paragraph">
      <style:paragraph-properties fo:margin-bottom="0.0833in" fo:line-height="115%"/>
      <style:text-properties style:font-name="Helvetica"/>
    </style:style>
    <style:style style:name="P70" style:parent-style-name="Standard" style:family="paragraph">
      <style:paragraph-properties fo:margin-bottom="0.0833in" fo:line-height="115%"/>
      <style:text-properties style:font-name="Helvetica"/>
    </style:style>
    <style:style style:name="P71" style:parent-style-name="Standard" style:family="paragraph">
      <style:paragraph-properties fo:margin-bottom="0.0833in" fo:line-height="115%"/>
      <style:text-properties style:font-name="Helvetica"/>
    </style:style>
    <style:style style:name="P72" style:parent-style-name="Standard" style:family="paragraph">
      <style:paragraph-properties fo:margin-bottom="0.0833in" fo:line-height="115%"/>
      <style:text-properties style:font-name="Helvetica"/>
    </style:style>
    <style:style style:name="P73" style:parent-style-name="Standard" style:family="paragraph">
      <style:paragraph-properties fo:margin-bottom="0.0833in" fo:line-height="115%"/>
      <style:text-properties style:font-name="Helvetica"/>
    </style:style>
    <style:style style:name="P74" style:parent-style-name="Standard" style:family="paragraph">
      <style:paragraph-properties fo:margin-bottom="0.0833in" fo:line-height="115%"/>
      <style:text-properties style:font-name="Helvetica"/>
    </style:style>
    <style:style style:name="P75" style:parent-style-name="Standard" style:family="paragraph">
      <style:paragraph-properties fo:margin-bottom="0.0833in" fo:line-height="115%"/>
    </style:style>
    <style:style style:name="T76" style:parent-style-name="Absatz-Standardschriftart" style:family="text">
      <style:text-properties style:font-name="Helvetica"/>
    </style:style>
    <style:style style:name="P77" style:parent-style-name="Standard" style:family="paragraph">
      <style:paragraph-properties fo:margin-bottom="0.0833in" fo:line-height="115%"/>
    </style:style>
    <style:style style:name="T78" style:parent-style-name="Absatz-Standardschriftart" style:family="text">
      <style:text-properties style:font-name="Helvetica"/>
    </style:style>
    <style:style style:name="P79" style:parent-style-name="Standard" style:family="paragraph">
      <style:paragraph-properties fo:margin-bottom="0.0833in" fo:line-height="115%"/>
    </style:style>
    <style:style style:name="T80" style:parent-style-name="Absatz-Standardschriftart" style:family="text">
      <style:text-properties style:font-name="Helvetica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org" office:target-frame-name="_top" xlink:show="replace"><text:span text:style-name="T7">Kontakt</text:span></text:a><text:span text:style-name="T8"><text:s/>zu uns auf.</text:span></text:p>
      <text:p text:style-name="P9"/>
      <text:p text:style-name="P10"/>
      <text:p text:style-name="P11"/>
      <text:p text:style-name="P12">Abs.<text:s/></text:p>
      <text:p text:style-name="P13"/>
      <text:p text:style-name="P14"/>
      <text:p text:style-name="P15"/>
      <text:p text:style-name="P16"/>
      <text:p text:style-name="P17">Monika Mustermann <text:s text:c="2"/>Musterstr. 3 <text:s text:c="3"/>00000 Musterhausen<text:s/></text:p>
      <text:p text:style-name="P18">Adresse des Empfängers</text:p>
      <text:p text:style-name="P19"/>
      <text:p text:style-name="P20"/>
      <text:p text:style-name="P21"/>
      <text:p text:style-name="P22"><text:tab/><text:tab/><text:tab/><text:tab/><text:tab/><text:tab/><text:tab/><text:tab/>Ort,<text:s/>den<text:s/></text:p>
      <text:p text:style-name="P23"/>
      <text:p text:style-name="P24"/>
      <text:p text:style-name="P25">Nachname, Vorname<text:s/>des zu Betreuten<text:s text:c="2"/>geb.<text:s/></text:p>
      <text:p text:style-name="P26">Gegebenfalls Adresse des Betreuten<text:s/></text:p>
      <text:p text:style-name="Standard"><text:span text:style-name="T27">Hier: Mitteilung Gesetzliche Betreuung ;<text:s/></text:span><text:span text:style-name="T28">Nennung des Grundes Schreiben (z.B. Vers.Nr:….. <text:s/>Kündigung des Vertrages zum )</text:span></text:p>
      <text:p text:style-name="P29"/>
      <text:p text:style-name="P30"/>
      <text:p text:style-name="P31">Sehr geehrte Damen und Herren,</text:p>
      <text:p text:style-name="P32">wie Sie dem beiliegenden<text:s/>Betreuerausweis in Kopie entnehmen können, bin ich als gesetzliche Betreuerin für<text:s/>Herrn ……………..vom Amtsgericht/Betreuungsgericht ….<text:s/>bestellt.</text:p>
      <text:p text:style-name="Standard"><text:span text:style-name="T33">In der Vertretungsbefugnis obliegt u.a. <text:s text:c="3"/>(</text:span><text:span text:style-name="T34">hier Nennung des Aufgabenkreises der für das Schreiben wichtig ist, z.B. bei Arzt „u.a. die Gesundheitssorge“, bei Versicherung „u.a. die Vermögenssorge“.</text:span></text:p>
      <text:p text:style-name="P35"/>
      <text:p text:style-name="P36">Ich ersuche Sie, um Schriftverkehrsführung ausschließlich mit mir unter der o.g. Adresse.<text:s/></text:p>
      <text:p text:style-name="P37"/>
      <text:p text:style-name="Standard"><text:span text:style-name="T38">(Hier kurz aufführen, was das Anliegen ist; z.B</text:span><text:span text:style-name="T39">. )</text:span></text:p>
      <text:p text:style-name="Standard"><text:span text:style-name="T40">Da Herr…. (Name de</text:span><text:span text:style-name="T41">s Betreuten) aus Krankheitsgründen<text:s/></text:span><text:span text:style-name="T42">i</text:span><text:span text:style-name="T43">n einem Pflegeheim versorgt werden muss, sämtliche Heimkosten aus<text:s/></text:span><text:span text:style-name="T44">s</text:span><text:span text:style-name="T45">einem Einkommen zu bestreiten hat, ist er zu meinem Bedauern<text:s/></text:span><text:span text:style-name="T46">nicht mehr in der Lage, den Versicherungsbeitrag an Sie ab sofort zu zahlen.<text:s/></text:span></text:p>
      <text:p text:style-name="P47"/>
      <text:p text:style-name="Standard"><text:span text:style-name="T48">Ich ersuche Sie, eine Kündigung der Versicherung mit sofortiger Wirkung/<text:s/></text:span><text:span text:style-name="T49">oder zum regulären Kündigungstermin (</text:span><text:span text:style-name="T50">hier entsprechende Angaben machen</text:span><text:span text:style-name="T51">) zu veranlassen <text:s/>oder (</text:span><text:span text:style-name="T52">wenn keine Kündigung beabsichtigt ist)<text:s/></text:span><text:span text:style-name="T53">ich ersuche Sie, die o.g. Versicherung ab sofort beitragsfrei zu stellen.<text:s/></text:span></text:p>
      <text:p text:style-name="P54">Bitte teilen Sie mir den aktuellen Rückkaufswert mit.</text:p>
      <text:p text:style-name="P55"/>
      <text:p text:style-name="Standard"><text:span text:style-name="T56">Ebenfalls bin ich aufgrund der geschilderten Situation gezwungen,<text:s/></text:span><text:span text:style-name="T57">die an Sie erteilte Einzugsermächtigung für<text:s/></text:span><text:span text:style-name="T58">das folgende Konto mit sofortiger Wirkung zu widerrufen:</text:span></text:p>
      <text:p text:style-name="P59"/>
      <text:p text:style-name="P60">Name des Kontoinhabers; Bankname; IBAN; BIC angeben<text:s/></text:p>
      <text:p text:style-name="P61"/>
      <text:p text:style-name="P62">Für Rückfragen stehe ich Ihnen gerne zur Verfügung, bedanke mich für Ihre Bemühungen und verbleibe<text:s/>Ihrer<text:s/>Antwort entgegensehend<text:s/></text:p>
      <text:p text:style-name="P63">mit freundlichen Grüßen</text:p>
      <text:p text:style-name="P64"/>
      <text:p text:style-name="P65">Unterschrift<text:s/></text:p>
      <text:p text:style-name="P66">Anlage</text:p>
      <text:p text:style-name="Standard"><draw:frame draw:z-index="251659264" draw:id="id1" draw:style-name="a3" draw:name="Textfeld 1" text:anchor-type="paragraph" svg:x="0in" svg:y="0in" svg:width="5.46319in" svg:height="4.78681in" style:rel-width="scale" style:rel-height="scale"><draw:text-box><text:p text:style-name="P67">Diese Vorlage ist als Muster mit Beispielformulierungen zu verstehen. Sie soll Ihnen einen Anhaltspunkt für Ihr Anliegen an die anzuschreibende Stelle geben.</text:p><text:p text:style-name="P68">Der Paritätischer Betreuungsverein Darmstadt e.V. gibt keine Garantie, dass die vorgegebene Formulierung zum gewünschten Erfolg führt, hat sich aber unserer Erfahrung nach in der Praxis bewährt.<text:s/></text:p><text:p text:style-name="P69">Bei weiteren Fragen oder sonstiger Unterstützung rund um die gesetzliche Betreuung stehen wir Ihnen gerne zur Verfügung.</text:p><text:p text:style-name="P70"/><text:p text:style-name="P71">Paritätischer Betreuungsverein Darmstadt e.V.</text:p><text:p text:style-name="P72">Poststraße 9</text:p><text:p text:style-name="P73">64293 Darmstadt</text:p><text:p text:style-name="P74"/><text:p text:style-name="P75"><text:a xlink:href="http://www.betreuungsverein.org" office:target-frame-name="_top" xlink:show="replace">www.betreuungsverein.org</text:a><text:span text:style-name="T76"><text:s/></text:span></text:p><text:p text:style-name="P77"><text:a xlink:href="mailto:info@betreuungsverein.org" office:target-frame-name="_top" xlink:show="replace">info@betreuungsverein.org</text:a><text:span text:style-name="T78"><text:s/></text:span></text:p><text:p text:style-name="P79"><text:span text:style-name="T80">Telefon:<text:s/></text:span><text:a xlink:href="tel:+496151851592" office:target-frame-name="_top" xlink:show="replace">06151 85 15 92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NichtaufgelösteErwähnung" style:display-name="Nicht aufgelöste Erwähnung" style:family="text">
      <style:text-properties fo:color="#605E5C" fo:background-color="#E1DFDD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01389in" style:font-size-asian="0.01389in" style:font-size-complex="0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custom-shape svg:width="6.66181in" svg:height="2.22014in" draw:z-index="251669504" draw:id="id0" draw:style-name="a2" draw:transform="translate(-3.3309in -1.11007in) rotate(-5.49779) translate(3.3309in 1.11007in)" draw:name="PowerPlusWaterMarkObject448916037" text:anchor-type="paragraph"><svg:title/><svg:desc/><text:p text:style-name="a1" text:class-names="" text:cond-style-name=""><text:span text:style-name="a0" text:class-names="">Muste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BV-01</meta:initial-creator>
    <dc:creator>Manfred Bolz</dc:creator>
    <meta:creation-date>2021-07-10T13:06:00Z</meta:creation-date>
    <dc:date>2021-07-10T13:06:00Z</dc:date>
    <meta:print-date>2021-07-10T13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187" meta:row-count="15" meta:non-whitespace-character-count="1891"/>
  </office:meta>
</office:document-meta>
</file>