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color="#4F81BD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size="8pt" style:font-size-asian="8pt"/>
    </style:style>
    <style:style style:name="P13" style:parent-style-name="Standard" style:family="paragraph">
      <style:text-properties style:font-name="Arial" style:font-name-complex="Arial" fo:font-size="8pt" style:font-size-asian="8pt"/>
    </style:style>
    <style:style style:name="P14" style:parent-style-name="Standard" style:family="paragraph">
      <style:text-properties style:font-name="Arial" style:font-name-complex="Arial" fo:font-size="8pt" style:font-size-asian="8pt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size="8pt" style:font-size-asian="8pt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paragraph-properties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/>
      <style:text-properties style:font-name="Arial" style:font-name-complex="Arial"/>
    </style:style>
    <style:style style:name="P34" style:parent-style-name="Standard" style:family="paragraph">
      <style:paragraph-properties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color="#4F81BD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P40" style:parent-style-name="Standard" style:family="paragraph">
      <style:paragraph-properties fo:line-height="115%"/>
      <style:text-properties style:font-name="Arial" style:font-name-complex="Arial"/>
    </style:style>
    <style:style style:name="P41" style:parent-style-name="Standard" style:family="paragraph">
      <style:paragraph-properties fo:line-height="115%"/>
      <style:text-properties style:font-name="Arial" style:font-name-complex="Arial"/>
    </style:style>
    <style:style style:name="P42" style:parent-style-name="Standard" style:family="paragraph">
      <style:paragraph-properties fo:line-height="115%"/>
      <style:text-properties style:font-name="Arial" style:font-name-complex="Arial"/>
    </style:style>
    <style:style style:name="P43" style:parent-style-name="Standard" style:family="paragraph">
      <style:paragraph-properties fo:line-height="115%"/>
      <style:text-properties style:font-name="Arial" style:font-name-complex="Arial"/>
    </style:style>
    <style:style style:name="P44" style:parent-style-name="Standard" style:family="paragraph">
      <style:paragraph-properties fo:line-height="115%"/>
      <style:text-properties style:font-name="Arial" style:font-name-complex="Arial"/>
    </style:style>
    <style:style style:name="P45" style:parent-style-name="Standard" style:family="paragraph">
      <style:paragraph-properties fo:line-height="115%"/>
      <style:text-properties style:font-name="Arial" style:font-name-complex="Arial"/>
    </style:style>
    <style:style style:name="P46" style:parent-style-name="Standard" style:family="paragraph">
      <style:paragraph-properties fo:line-height="115%"/>
      <style:text-properties style:font-name="Arial" style:font-name-complex="Arial"/>
    </style:style>
    <style:style style:name="P47" style:parent-style-name="Standard" style:family="paragraph">
      <style:paragraph-properties fo:line-height="115%"/>
      <style:text-properties style:font-name="Arial" style:font-name-complex="Arial"/>
    </style:style>
    <style:style style:name="P48" style:parent-style-name="Standard" style:family="paragraph">
      <style:paragraph-properties fo:line-height="115%"/>
      <style:text-properties style:font-name="Arial" style:font-name-complex="Arial"/>
    </style:style>
    <style:style style:name="P49" style:parent-style-name="Standard" style:family="paragraph">
      <style:paragraph-properties fo:line-height="115%"/>
      <style:text-properties style:font-name="Arial" style:font-name-complex="Arial"/>
    </style:style>
    <style:style style:name="P5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line-height="115%"/>
      <style:text-properties style:font-name="Arial" style:font-name-complex="Arial"/>
    </style:style>
    <style:style style:name="P52" style:parent-style-name="Standard" style:family="paragraph">
      <style:paragraph-properties fo:line-height="115%"/>
      <style:text-properties style:font-name="Arial" style:font-name-complex="Arial"/>
    </style:style>
    <style:style style:name="P53" style:parent-style-name="Standard" style:family="paragraph">
      <style:paragraph-properties fo:line-height="115%"/>
      <style:text-properties style:font-name="Arial" style:font-name-complex="Arial"/>
    </style:style>
    <style:style style:name="P54" style:parent-style-name="Standard" style:family="paragraph">
      <style:paragraph-properties fo:line-height="115%"/>
      <style:text-properties style:font-name="Arial" style:font-name-complex="Arial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margin-bottom="0.0833in" fo:line-height="115%"/>
      <style:text-properties style:font-name="Helvetica"/>
    </style:style>
    <style:style style:name="P57" style:parent-style-name="Standard" style:family="paragraph">
      <style:paragraph-properties fo:margin-bottom="0.0833in" fo:line-height="115%"/>
      <style:text-properties style:font-name="Helvetica"/>
    </style:style>
    <style:style style:name="P58" style:parent-style-name="Standard" style:family="paragraph">
      <style:paragraph-properties fo:margin-bottom="0.0833in" fo:line-height="115%"/>
      <style:text-properties style:font-name="Helvetica"/>
    </style:style>
    <style:style style:name="P59" style:parent-style-name="Standard" style:family="paragraph">
      <style:paragraph-properties fo:margin-bottom="0.0833in" fo:line-height="115%"/>
      <style:text-properties style:font-name="Helvetica"/>
    </style:style>
    <style:style style:name="P60" style:parent-style-name="Standard" style:family="paragraph">
      <style:paragraph-properties fo:margin-bottom="0.0833in" fo:line-height="115%"/>
      <style:text-properties style:font-name="Helvetica"/>
    </style:style>
    <style:style style:name="P61" style:parent-style-name="Standard" style:family="paragraph">
      <style:paragraph-properties fo:margin-bottom="0.0833in" fo:line-height="115%"/>
      <style:text-properties style:font-name="Helvetica"/>
    </style:style>
    <style:style style:name="P62" style:parent-style-name="Standard" style:family="paragraph">
      <style:paragraph-properties fo:margin-bottom="0.0833in" fo:line-height="115%"/>
      <style:text-properties style:font-name="Helvetica"/>
    </style:style>
    <style:style style:name="P63" style:parent-style-name="Standard" style:family="paragraph">
      <style:paragraph-properties fo:margin-bottom="0.0833in" fo:line-height="115%"/>
      <style:text-properties style:font-name="Helvetica"/>
    </style:style>
    <style:style style:name="P64" style:parent-style-name="Standard" style:family="paragraph">
      <style:paragraph-properties fo:margin-bottom="0.0833in" fo:line-height="115%"/>
    </style:style>
    <style:style style:name="T65" style:parent-style-name="Absatz-Standardschriftart" style:family="text">
      <style:text-properties style:font-name="Helvetica"/>
    </style:style>
    <style:style style:name="P66" style:parent-style-name="Standard" style:family="paragraph">
      <style:paragraph-properties fo:margin-bottom="0.0833in" fo:line-height="115%"/>
    </style:style>
    <style:style style:name="T67" style:parent-style-name="Absatz-Standardschriftart" style:family="text">
      <style:text-properties style:font-name="Helvetica"/>
    </style:style>
    <style:style style:name="P68" style:parent-style-name="Standard" style:family="paragraph">
      <style:paragraph-properties fo:margin-bottom="0.0833in" fo:line-height="115%"/>
    </style:style>
    <style:style style:name="T69" style:parent-style-name="Absatz-Standardschriftart" style:family="text">
      <style:text-properties style:font-name="Helvetic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Musterbriefe</text:span><text:span text:style-name="T3">: Hier finden Sie Beispiele, wie ein Anschreiben aussehen kann.<text:s/></text:span></text:p>
      <text:p text:style-name="Kopfzeile"><text:span text:style-name="T4">Bitte entsprechend Ihrer´s Anliegens abändern,<text:s/></text:span><text:span text:style-name="T5">die blau markierten Abschnitte und diesen Hinweis auf jeden Fall löschen</text:span><text:span text:style-name="T6">. Bei Fragen oder bei Bedarf von anderen Musterbriefen, nehmen Sie bitte<text:s/></text:span><text:a xlink:href="mailto:info@betreuungsverein.org" office:target-frame-name="_top" xlink:show="replace"><text:span text:style-name="T7">Kontakt</text:span></text:a><text:span text:style-name="T8"><text:s/>zu uns auf.</text:span></text:p>
      <text:p text:style-name="P9"/>
      <text:p text:style-name="Standard"><text:span text:style-name="T10">Abs.</text:span><text:span text:style-name="T11"><text:s/></text:span></text:p>
      <text:p text:style-name="P12"/>
      <text:p text:style-name="P13"/>
      <text:p text:style-name="P14"/>
      <text:p text:style-name="P15"/>
      <text:p text:style-name="P16"/>
      <text:p text:style-name="P17">Monika Mustermann <text:s text:c="2"/>Musterstr. 3 <text:s text:c="3"/>00000 Musterhausen<text:s/></text:p>
      <text:p text:style-name="P18">Amtsgericht ……</text:p>
      <text:p text:style-name="P19">Betreuungsgericht</text:p>
      <text:p text:style-name="P20"/>
      <text:p text:style-name="P21"><text:tab/>Ort,<text:s/>den<text:s/></text:p>
      <text:p text:style-name="P22"/>
      <text:p text:style-name="P23"/>
      <text:p text:style-name="P24"/>
      <text:p text:style-name="P25"/>
      <text:p text:style-name="P26">Nachname, Vorname:<text:s/></text:p>
      <text:p text:style-name="P27">Geb. am<text:s/><text:tab/><text:tab/><text:tab/><text:tab/>Aktenzeichen:<text:s/></text:p>
      <text:p text:style-name="P28">Hier: Antrag auf<text:s/>Aufgabenerweiterung „Vermögenssorge“in der bestehenden gesetzlichen Betreuung<text:s/></text:p>
      <text:p text:style-name="P29">Eilt<text:s/></text:p>
      <text:p text:style-name="P30"/>
      <text:p text:style-name="P31">Sehr geehrter Herr Richter….., sehr geehrte<text:s/>Damen und Herren,</text:p>
      <text:p text:style-name="P32"/>
      <text:p text:style-name="P33">wie bekannt, besteht unter dem oben genannten Aktenzeichen eine gesetzliche Betreuung, derzeit ohne den Aufgabenkreis „Vermögenssorge“<text:s/>für Frau…..</text:p>
      <text:p text:style-name="P34"/>
      <text:p text:style-name="P35"><text:span text:style-name="T36">Frau … zeigt sich in den letzten Wochen überfordert, ihre finanziellen Angelegenheiten zu regeln.<text:s/></text:span><text:span text:style-name="T37">(Hier: Beispiel, warum die Betroffene ihre Finanzangelegenheiten nicht geregelt bekommt… z.B</text:span><text:span text:style-name="T38">.) So holt Frau …</text:span><text:span text:style-name="T39">Geld von Ihrem Konto ab, verliert/verlegt dieses. Auch ignoriert sie Zahlungsaufforderungen, was dazu führt, dass bereits jetzt viele Mahnbriefe vorliegen. …….</text:span></text:p>
      <text:p text:style-name="P40"/>
      <text:p text:style-name="P41">Aufgrund<text:s/>der vorliegenden Erkrankung/Behinderung<text:s/>ist Frau<text:s/>…<text:s/>offensichtlich nicht mehr in der Lage, ihre finanziellen Angelegenheiten angemessen regeln zu können.</text:p>
      <text:p text:style-name="P42">Ohne die Hilfe durch<text:s/>eine gesetzliche<text:s/>Betreuung<text:s/>drohen der Betroffenen erhebliche Nachteile.</text:p>
      <text:p text:style-name="P43"/>
      <text:p text:style-name="P44">Aus den genannten Gründen beantrage ich hiermit als gesetzliche Betreuerin für<text:s/>Frau…die Erweiterung der bestehenden Gesetzlichen Betreuung um den Aufgabenkreis der „Vermögenssorge“.</text:p>
      <text:p text:style-name="P45"/>
      <text:p text:style-name="P46">Die Betroffene ist mit der Aufgabenerweiterung um die „Vermögenssorge“ einverstanden und wünscht, dass<text:s/>ich ebenfalls die Vermögenssorge für<text:s/>sie<text:s/>regele.<text:s/></text:p>
      <text:p text:style-name="P47">Das erforderliche „Ärztliche Zeugnis“ liegt diesem Antrag bei.<text:s/></text:p>
      <text:p text:style-name="P48"/>
      <text:p text:style-name="P49">Für Ihre Bemühungen bedanke<text:s/>ich mich<text:s/>bei Ihnen, stehe<text:s/>für Rückfragen selbstverständlich gerne zur Verfügung und verbleibe Ihrer Antwort entgegensehend</text:p>
      <text:p text:style-name="P50">Mit freundlichem Gruß</text:p>
      <text:p text:style-name="P51"/>
      <text:p text:style-name="P52"/>
      <text:p text:style-name="P53">Unterschrift<text:s/></text:p>
      <text:p text:style-name="P54"/>
      <text:p text:style-name="P55"><draw:frame draw:z-index="251659264" draw:id="id0" draw:style-name="a0" draw:name="Textfeld 1" text:anchor-type="paragraph" svg:x="0in" svg:y="0in" svg:width="5.46319in" svg:height="4.78681in" style:rel-width="scale" style:rel-height="scale"><draw:text-box><text:p text:style-name="P56">Diese Vorlage ist als Muster mit Beispielformulierungen zu verstehen. Sie soll Ihnen einen Anhaltspunkt für Ihr Anliegen an die anzuschreibende Stelle geben.</text:p><text:p text:style-name="P57">Der Paritätischer Betreuungsverein Darmstadt e.V. gibt keine Garantie, dass die vorgegebene Formulierung zum gewünschten Erfolg führt, hat sich aber unserer Erfahrung nach in der Praxis bewährt.<text:s/></text:p><text:p text:style-name="P58">Bei weiteren Fragen oder sonstiger Unterstützung rund um die gesetzliche Betreuung stehen wir Ihnen gerne zur Verfügung.</text:p><text:p text:style-name="P59"/><text:p text:style-name="P60">Paritätischer Betreuungsverein Darmstadt e.V.</text:p><text:p text:style-name="P61">Poststraße 9</text:p><text:p text:style-name="P62">64293 Darmstadt</text:p><text:p text:style-name="P63"/><text:p text:style-name="P64"><text:a xlink:href="http://www.betreuungsverein.org" office:target-frame-name="_top" xlink:show="replace">www.betreuungsverein.org</text:a><text:span text:style-name="T65"><text:s/></text:span></text:p><text:p text:style-name="P66"><text:a xlink:href="mailto:info@betreuungsverein.org" office:target-frame-name="_top" xlink:show="replace">info@betreuungsverein.org</text:a><text:span text:style-name="T67"><text:s/></text:span></text:p><text:p text:style-name="P68"><text:span text:style-name="T69">Telefon:<text:s/></text:span><text:a xlink:href="tel:+496151851592" office:target-frame-name="_top" xlink:show="replace">06151 85 15 92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Arial" style:language-asian="en" style:country-asian="U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 style:language-asian="de" style:country-asian="D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iBV-01</meta:initial-creator>
    <dc:creator>Manfred Bolz</dc:creator>
    <meta:creation-date>2021-07-10T13:10:00Z</meta:creation-date>
    <dc:date>2021-07-10T13:10:00Z</dc:date>
    <meta:print-date>2021-07-10T13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8" meta:character-count="2030" meta:row-count="14" meta:non-whitespace-character-count="1756"/>
  </office:meta>
</office:document-meta>
</file>