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opfzeile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color="#4F81BD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Hyperlink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font-size="8pt" style:font-size-asian="8pt"/>
    </style:style>
    <style:style style:name="P14" style:parent-style-name="Standard" style:family="paragraph">
      <style:text-properties style:font-name="Arial" style:font-name-complex="Arial" fo:font-size="8pt" style:font-size-asian="8pt"/>
    </style:style>
    <style:style style:name="P15" style:parent-style-name="Standard" style:family="paragraph">
      <style:text-properties style:font-name="Arial" style:font-name-complex="Arial" fo:font-size="8pt" style:font-size-asian="8pt"/>
    </style:style>
    <style:style style:name="P16" style:parent-style-name="Standard" style:family="paragraph">
      <style:text-properties style:font-name="Arial" style:font-name-complex="Arial" fo:font-size="8pt" style:font-size-asian="8pt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line-height="115%"/>
    </style:style>
    <style:style style:name="T30" style:parent-style-name="Absatz-Standardschriftart" style:family="text">
      <style:text-properties style:font-name="Arial" style:font-name-complex="Arial" fo:font-weight="bold" style:font-weight-asian="bold"/>
    </style:style>
    <style:style style:name="T31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P34" style:parent-style-name="Standard" style:family="paragraph">
      <style:paragraph-properties fo:line-height="115%"/>
      <style:text-properties style:font-name="Arial" style:font-name-complex="Arial" fo:font-weight="bold" style:font-weight-asian="bold" fo:color="#4F81BD"/>
    </style:style>
    <style:style style:name="P35" style:parent-style-name="Standard" style:family="paragraph">
      <style:paragraph-properties fo:line-height="115%"/>
      <style:text-properties style:font-name="Arial" style:font-name-complex="Arial" fo:font-weight="bold" style:font-weight-asian="bold" fo:color="#4F81BD"/>
    </style:style>
    <style:style style:name="P3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line-height="115%"/>
      <style:text-properties style:font-name="Arial" style:font-name-complex="Arial"/>
    </style:style>
    <style:style style:name="P38" style:parent-style-name="Standard" style:family="paragraph">
      <style:paragraph-properties fo:line-height="115%"/>
      <style:text-properties style:font-name="Arial" style:font-name-complex="Arial"/>
    </style:style>
    <style:style style:name="P39" style:parent-style-name="Standard" style:family="paragraph">
      <style:paragraph-properties fo:line-height="115%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 fo:color="#4F81BD"/>
    </style:style>
    <style:style style:name="P42" style:parent-style-name="Standard" style:family="paragraph">
      <style:paragraph-properties fo:line-height="115%"/>
      <style:text-properties style:font-name="Arial" style:font-name-complex="Arial"/>
    </style:style>
    <style:style style:name="P43" style:parent-style-name="Standard" style:family="paragraph">
      <style:paragraph-properties fo:line-height="115%"/>
      <style:text-properties style:font-name="Arial" style:font-name-complex="Arial" fo:color="#4F81BD"/>
    </style:style>
    <style:style style:name="P44" style:parent-style-name="Standard" style:family="paragraph">
      <style:paragraph-properties fo:line-height="115%"/>
    </style:style>
    <style:style style:name="T45" style:parent-style-name="Absatz-Standardschriftart" style:family="text">
      <style:text-properties style:font-name="Arial" style:font-name-complex="Arial" fo:color="#4F81BD"/>
    </style:style>
    <style:style style:name="T46" style:parent-style-name="Absatz-Standardschriftart" style:family="text">
      <style:text-properties style:font-name="Arial" style:font-name-complex="Arial" fo:color="#4F81BD"/>
    </style:style>
    <style:style style:name="T47" style:parent-style-name="Absatz-Standardschriftart" style:family="text">
      <style:text-properties style:font-name="Arial" style:font-name-complex="Arial" fo:color="#4F81BD"/>
    </style:style>
    <style:style style:name="T48" style:parent-style-name="Absatz-Standardschriftart" style:family="text">
      <style:text-properties style:font-name="Arial" style:font-name-complex="Arial" fo:color="#4F81BD"/>
    </style:style>
    <style:style style:name="P49" style:parent-style-name="Standard" style:family="paragraph">
      <style:paragraph-properties fo:line-height="115%"/>
      <style:text-properties style:font-name="Arial" style:font-name-complex="Arial"/>
    </style:style>
    <style:style style:name="P50" style:parent-style-name="Standard" style:family="paragraph">
      <style:paragraph-properties fo:line-height="115%"/>
      <style:text-properties style:font-name="Arial" style:font-name-complex="Arial"/>
    </style:style>
    <style:style style:name="P51" style:parent-style-name="Standard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15%"/>
      <style:text-properties style:font-name="Arial" style:font-name-complex="Arial"/>
    </style:style>
    <style:style style:name="P54" style:parent-style-name="Standard" style:family="paragraph">
      <style:paragraph-properties fo:line-height="115%"/>
      <style:text-properties style:font-name="Arial" style:font-name-complex="Arial"/>
    </style:style>
    <style:style style:name="P5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line-height="115%"/>
      <style:text-properties style:font-name="Arial" style:font-name-complex="Arial"/>
    </style:style>
    <style:style style:name="P57" style:parent-style-name="Standard" style:family="paragraph">
      <style:paragraph-properties fo:line-height="115%"/>
      <style:text-properties style:font-name="Arial" style:font-name-complex="Arial"/>
    </style:style>
    <style:style style:name="P58" style:parent-style-name="Standard" style:family="paragraph">
      <style:paragraph-properties fo:line-height="115%"/>
      <style:text-properties style:font-name="Arial" style:font-name-complex="Arial"/>
    </style:style>
    <style:style style:name="P59" style:parent-style-name="Standard" style:family="paragraph">
      <style:paragraph-properties fo:line-height="115%"/>
      <style:text-properties style:font-name="Arial" style:font-name-complex="Arial"/>
    </style:style>
    <style:style style:name="P60" style:parent-style-name="Standard" style:family="paragraph">
      <style:paragraph-properties fo:line-height="115%"/>
      <style:text-properties style:font-name="Arial" style:font-name-complex="Arial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margin-bottom="0.0833in" fo:line-height="115%"/>
      <style:text-properties style:font-name="Helvetica"/>
    </style:style>
    <style:style style:name="P63" style:parent-style-name="Standard" style:family="paragraph">
      <style:paragraph-properties fo:margin-bottom="0.0833in" fo:line-height="115%"/>
      <style:text-properties style:font-name="Helvetica"/>
    </style:style>
    <style:style style:name="P64" style:parent-style-name="Standard" style:family="paragraph">
      <style:paragraph-properties fo:margin-bottom="0.0833in" fo:line-height="115%"/>
      <style:text-properties style:font-name="Helvetica"/>
    </style:style>
    <style:style style:name="P65" style:parent-style-name="Standard" style:family="paragraph">
      <style:paragraph-properties fo:margin-bottom="0.0833in" fo:line-height="115%"/>
      <style:text-properties style:font-name="Helvetica"/>
    </style:style>
    <style:style style:name="P66" style:parent-style-name="Standard" style:family="paragraph">
      <style:paragraph-properties fo:margin-bottom="0.0833in" fo:line-height="115%"/>
      <style:text-properties style:font-name="Helvetica"/>
    </style:style>
    <style:style style:name="P67" style:parent-style-name="Standard" style:family="paragraph">
      <style:paragraph-properties fo:margin-bottom="0.0833in" fo:line-height="115%"/>
      <style:text-properties style:font-name="Helvetica"/>
    </style:style>
    <style:style style:name="P68" style:parent-style-name="Standard" style:family="paragraph">
      <style:paragraph-properties fo:margin-bottom="0.0833in" fo:line-height="115%"/>
      <style:text-properties style:font-name="Helvetica"/>
    </style:style>
    <style:style style:name="P69" style:parent-style-name="Standard" style:family="paragraph">
      <style:paragraph-properties fo:margin-bottom="0.0833in" fo:line-height="115%"/>
      <style:text-properties style:font-name="Helvetica"/>
    </style:style>
    <style:style style:name="P70" style:parent-style-name="Standard" style:family="paragraph">
      <style:paragraph-properties fo:margin-bottom="0.0833in" fo:line-height="115%"/>
    </style:style>
    <style:style style:name="T71" style:parent-style-name="Absatz-Standardschriftart" style:family="text">
      <style:text-properties style:font-name="Helvetica"/>
    </style:style>
    <style:style style:name="P72" style:parent-style-name="Standard" style:family="paragraph">
      <style:paragraph-properties fo:margin-bottom="0.0833in" fo:line-height="115%"/>
    </style:style>
    <style:style style:name="T73" style:parent-style-name="Absatz-Standardschriftart" style:family="text">
      <style:text-properties style:font-name="Helvetica"/>
    </style:style>
    <style:style style:name="P74" style:parent-style-name="Standard" style:family="paragraph">
      <style:paragraph-properties fo:margin-bottom="0.0833in" fo:line-height="115%"/>
    </style:style>
    <style:style style:name="T75" style:parent-style-name="Absatz-Standardschriftart" style:family="text">
      <style:text-properties style:font-name="Helvetica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Musterbriefe</text:span><text:span text:style-name="T3">: Hier finden Sie Beispiele, wie ein Anschreiben aussehen kann.<text:s/></text:span></text:p>
      <text:p text:style-name="Kopfzeile"><text:span text:style-name="T4">Bitte entsprechend Ihrer´s Anliegens abändern,<text:s/></text:span><text:span text:style-name="T5">die blau markierten Abschnitte und diesen Hinweis auf jeden Fall löschen</text:span><text:span text:style-name="T6">. Bei Fragen oder bei Bedarf von anderen Musterbriefen, nehmen Sie bitte<text:s/></text:span><text:a xlink:href="mailto:info@betreuungsverein.info" office:target-frame-name="_top" xlink:show="replace"><text:span text:style-name="T7">Kontakt</text:span></text:a><text:span text:style-name="T8"><text:s/>zu uns auf.</text:span></text:p>
      <text:p text:style-name="P9"/>
      <text:p text:style-name="P10"/>
      <text:p text:style-name="P11">Abs:<text:s/></text:p>
      <text:p text:style-name="P12">………..</text:p>
      <text:p text:style-name="P13"/>
      <text:p text:style-name="P14"/>
      <text:p text:style-name="P15"/>
      <text:p text:style-name="P16">Monika Mustermann <text:s text:c="2"/>Musterstr. 3 <text:s text:c="3"/>00000 Musterhausen<text:s/></text:p>
      <text:p text:style-name="P17">Adresse des Empfängers</text:p>
      <text:p text:style-name="P18">(z.B. Pflegekasse der<text:s/>Vollmachtgeberin<text:s/></text:p>
      <text:p text:style-name="P19"/>
      <text:p text:style-name="P20"/>
      <text:p text:style-name="P21"/>
      <text:p text:style-name="P22"/>
      <text:p text:style-name="P23"/>
      <text:p text:style-name="P24"><text:tab/>Ort, den<text:s/><text:s/></text:p>
      <text:p text:style-name="P25"/>
      <text:p text:style-name="P26"/>
      <text:p text:style-name="P27">Nachname, Vorname der Vollmachtgeberin <text:s text:c="2"/>geb. …Versicherungsnummer….</text:p>
      <text:p text:style-name="P28">Adresse der Vollmachtgeberin<text:s/></text:p>
      <text:p text:style-name="P29"><text:span text:style-name="T30">Hier: Mitteilung Bevollmächtigung</text:span><text:span text:style-name="T31">; ( Nennung des Grundes Schreiben (z.B.<text:s/></text:span><text:span text:style-name="T32"><text:s/></text:span><text:span text:style-name="T33">Antrag auf Pflegegradeinstufung; Absprache Begutachtungstermin mit Bevollmächtigtem)</text:span></text:p>
      <text:p text:style-name="P34"/>
      <text:p text:style-name="P35"/>
      <text:p text:style-name="P36"/>
      <text:p text:style-name="P37">Sehr geehrte Damen und Herren,</text:p>
      <text:p text:style-name="P38"/>
      <text:p text:style-name="P39"><text:span text:style-name="T40">wie Sie der beiliegenden Vollmacht in Kopie entnehmen können, bin ich der Bevollmächtigte der Frau … <text:s/></text:span><text:span text:style-name="T41">(Name der Vollmachtgeberin einsetzen).<text:s/></text:span></text:p>
      <text:p text:style-name="P42">Ich ersuche Sie, um Schriftverkehrsführung ausschließlich mit mir unter der o.g. Adresse.<text:s/></text:p>
      <text:p text:style-name="P43"/>
      <text:p text:style-name="P44"><text:span text:style-name="T45"><text:s/></text:span><text:span text:style-name="T46">(Begründung, warum der Antrag gestellt wird, einfügen, z.B.<text:s/></text:span><text:span text:style-name="T47">an</text:span><text:span text:style-name="T48"><text:s/>Pflegekasse) :)</text:span></text:p>
      <text:p text:style-name="P49">Da die Vollmachtgeberin gesundheitlich immer mehr Probleme hat und derart auf Hilfe sowohl im pflegerischen als auch im häuslichen Versorgungsbereich<text:s/>zunehmend angewiesen ist, beantrage ich hiermit die Einstufung<text:s/>(Erhöhung des Pflegegrades) von Frau ….in einen Pflegegrad.</text:p>
      <text:p text:style-name="P50"/>
      <text:p text:style-name="P51">Ich ersuche<text:s/>Sie,<text:s/>dringlich dem begutachtenden Medizinischen Dienst mitzuteilen, dass eine Terminabsprache mit mir unter der folgenden Telefonnummer …… zu treffen ist, da die<text:s text:c="2"/>Vollmachtgeberin mit der Regelung eines Begutachtungstermins überfordert ist.<text:s/></text:p>
      <text:p text:style-name="P52"/>
      <text:soft-page-break/>
      <text:p text:style-name="P53">Für Rückfragen stehe ich Ihnen gerne zur Verfügung, bedanke mich für Ihre Bemühungen und verbleibe<text:s/>Ihrer<text:s/>Antwort entgegensehend<text:s/></text:p>
      <text:p text:style-name="P54"/>
      <text:p text:style-name="P55">mit freundlichen Grüßen</text:p>
      <text:p text:style-name="P56"/>
      <text:p text:style-name="P57"/>
      <text:p text:style-name="P58">Unterschrift<text:s/><text:s text:c="2"/></text:p>
      <text:p text:style-name="P59"/>
      <text:p text:style-name="P60">Anlagen</text:p>
      <text:p text:style-name="P61"><draw:frame draw:z-index="251659264" draw:id="id0" draw:style-name="a0" draw:name="Textfeld 1" text:anchor-type="paragraph" svg:x="0in" svg:y="0in" svg:width="5.46319in" svg:height="4.78681in" style:rel-width="scale" style:rel-height="scale"><draw:text-box><text:p text:style-name="P62">Diese Vorlage ist als Muster mit Beispielformulierungen zu verstehen. Sie soll Ihnen einen Anhaltspunkt für Ihr Anliegen an die anzuschreibende Stelle geben.</text:p><text:p text:style-name="P63">Der Paritätischer Betreuungsverein Darmstadt e.V. gibt keine Garantie, dass die vorgegebene Formulierung zum gewünschten Erfolg führt, hat sich aber unserer Erfahrung nach in der Praxis bewährt.<text:s/></text:p><text:p text:style-name="P64">Bei weiteren Fragen oder sonstiger Unterstützung rund um die gesetzliche Betreuung stehen wir Ihnen gerne zur Verfügung.</text:p><text:p text:style-name="P65"/><text:p text:style-name="P66">Paritätischer Betreuungsverein Darmstadt e.V.</text:p><text:p text:style-name="P67">Poststraße 9</text:p><text:p text:style-name="P68">64293 Darmstadt</text:p><text:p text:style-name="P69"/><text:p text:style-name="P70"><text:a xlink:href="http://www.betreuungsverein.org" office:target-frame-name="_top" xlink:show="replace">www.betreuungsverein.org</text:a><text:span text:style-name="T71"><text:s/></text:span></text:p><text:p text:style-name="P72"><text:a xlink:href="mailto:info@betreuungsverein.org" office:target-frame-name="_top" xlink:show="replace">info@betreuungsverein.org</text:a><text:span text:style-name="T73"><text:s/></text:span></text:p><text:p text:style-name="P74"><text:span text:style-name="T75">Telefon:<text:s/></text:span><text:a xlink:href="tel:+496151851592" office:target-frame-name="_top" xlink:show="replace">06151 85 15 92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iBV-01</meta:initial-creator>
    <dc:creator>Manfred Bolz</dc:creator>
    <meta:creation-date>2021-07-10T13:21:00Z</meta:creation-date>
    <dc:date>2021-07-10T13:21:00Z</dc:date>
    <meta:print-date>2021-07-10T13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811" meta:row-count="13" meta:non-whitespace-character-count="1566"/>
  </office:meta>
</office:document-meta>
</file>